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 fo:font-size="11pt" style:font-size-asian="11pt" style:font-size-complex="11pt"/>
    </style:style>
    <style:style style:name="P2" style:family="paragraph" style:parent-style-name="Table_20_Contents">
      <style:text-properties fo:color="#0000ff" style:font-name="Trebuchet MS1" fo:font-size="11pt" style:font-size-asian="11pt" style:font-size-complex="11pt"/>
    </style:style>
    <style:style style:name="P3" style:family="paragraph" style:parent-style-name="Table_20_Contents">
      <style:text-properties fo:color="#6b0094" style:font-name="Trebuchet MS" fo:font-size="11pt" style:font-name-asian="Trebuchet MS" style:font-size-asian="11pt" style:font-name-complex="Trebuchet MS" style:font-size-complex="11pt"/>
    </style:style>
    <style:style style:name="P4" style:family="paragraph" style:parent-style-name="Table_20_Contents">
      <style:text-properties style:font-name="Trebuchet MS1"/>
    </style:style>
    <style:style style:name="P5" style:family="paragraph">
      <style:paragraph-properties fo:text-align="center"/>
    </style:style>
    <style:style style:name="T1" style:family="text">
      <style:text-properties style:font-name="Trebuchet MS" style:font-name-asian="Trebuchet MS" style:font-name-complex="Trebuchet MS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Une ménagère achète dans une crêmerie : 1 demi-litre de crème à 8€ le litre ; 3 fromages à 2€ l'in et 2kg de beurre à 25€ le kilogramme. </text:p>
            <text:p text:style-name="P4">Combien doit-elle (payer) en tout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5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5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Une maman emploie le quart de 80€ pour acheter à son fils âgé de neuf ans une paire de galoches. Avec le reste de la somme, elle lui achète encore une paire de souliers.</text:p>
            <text:p text:style-name="P2"><text:span text:style-name="T1">Quel est le prix de la paire de galoche ?</text:span></text:p>
            <text:p text:style-name="P3">Quel est le prix de la paire de souliers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5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5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Une mercière a vendu 10 petites pochettes à 4 € l'une et 7 écharpes, le tout pour 124€. </text:p>
            <text:p text:style-name="P4">Quel est le prix de 7 écharpes ?</text:p>
            <text:p text:style-name="P4">Quel est le prix d'une écharp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5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5" svg:width="0.606cm" svg:height="0.473cm" svg:x="3.776cm" svg:y="0.04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18T17:43:59.65</meta:print-date>
    <dc:date>2014-03-18T17:44:13.26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1" meta:word-count="122" meta:character-count="580"/>
  </office:meta>
</office:document-meta>
</file>