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cm" fo:margin-left="0.021cm" fo:margin-right="-0.011cm" table:align="margins"/>
    </style:style>
    <style:style style:name="Tableau1.A" style:family="table-column">
      <style:table-column-properties style:column-width="8.486cm" style:rel-column-width="4811*"/>
    </style:style>
    <style:style style:name="Tableau1.B" style:family="table-column">
      <style:table-column-properties style:column-width="8.504cm" style:rel-column-width="482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cm" fo:margin-left="0.021cm" fo:margin-right="-0.011cm" table:align="margins"/>
    </style:style>
    <style:style style:name="Tableau2.A" style:family="table-column">
      <style:table-column-properties style:column-width="8.486cm" style:rel-column-width="4811*"/>
    </style:style>
    <style:style style:name="Tableau2.B" style:family="table-column">
      <style:table-column-properties style:column-width="8.504cm" style:rel-column-width="48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79cm" fo:margin-left="0.021cm" fo:margin-right="0cm" table:align="margins"/>
    </style:style>
    <style:style style:name="Tableau3.A" style:family="table-column">
      <style:table-column-properties style:column-width="8.467cm" style:rel-column-width="4800*"/>
    </style:style>
    <style:style style:name="Tableau3.B" style:family="table-column">
      <style:table-column-properties style:column-width="8.513cm" style:rel-column-width="482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our clarifier son vin, un vigneron avait acheté 5kg de colle de poisson. Il emploie 14g de colle par hectolitre et il clarifie 19hl de vin.</text:p>
            <text:p text:style-name="P1">Combien lui reste-t-il de grammes de coll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2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Dans un ménage de 6 personnes, chaque personne consomme par jour 25g de sucre. </text:p>
            <text:p text:style-name="P2">Quel poids de sucre ce ménage consomme-t-il par semaine ? </text:p>
            <text:p text:style-name="P2">Quelle est la valeur de ce sucre à 5€ le kilogramm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4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J'achète 1 560 g de bœuf à 7€ le demi-kilogramme.</text:p>
            <text:p text:style-name="P1">Combien dois-j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3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7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9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42:47.58</meta:print-date>
    <dc:date>2014-03-23T20:43:03.5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83" meta:character-count="443"/>
  </office:meta>
</office:document-meta>
</file>