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cm" fo:margin-left="0.021cm" fo:margin-right="-0.011cm" table:align="margins"/>
    </style:style>
    <style:style style:name="Tableau1.A" style:family="table-column">
      <style:table-column-properties style:column-width="8.486cm" style:rel-column-width="32733*"/>
    </style:style>
    <style:style style:name="Tableau1.B" style:family="table-column">
      <style:table-column-properties style:column-width="8.504cm" style:rel-column-width="3280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cm" fo:margin-left="0.021cm" fo:margin-right="-0.011cm" table:align="margins"/>
    </style:style>
    <style:style style:name="Tableau2.A" style:family="table-column">
      <style:table-column-properties style:column-width="8.486cm" style:rel-column-width="32733*"/>
    </style:style>
    <style:style style:name="Tableau2.B" style:family="table-column">
      <style:table-column-properties style:column-width="8.504cm" style:rel-column-width="3280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79cm" fo:margin-left="0.021cm" fo:margin-right="0cm" table:align="margins"/>
    </style:style>
    <style:style style:name="Tableau3.A" style:family="table-column">
      <style:table-column-properties style:column-width="8.467cm" style:rel-column-width="32678*"/>
    </style:style>
    <style:style style:name="Tableau3.B" style:family="table-column">
      <style:table-column-properties style:column-width="8.513cm" style:rel-column-width="3285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 revendeur a acheté 10 douzaines d'oeufs à 9€75 la douzaine. Il revend les œufs 1€05 l'un.</text:p>
            <text:p text:style-name="P1">Combien a-t-il gagné en tout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1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Le réservoir à essence d'une automobile contient au départ 30l d'essence. Pendant un voyage, l'automobile en consomme le tiers. </text:p>
            <text:p text:style-name="P2">Quel est le prix de l'essence consommée au prix de 2€60 le litre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5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cultivateur lit sur le journal que les bœufs se payent 490€ le quintal, poids vif. </text:p>
            <text:p text:style-name="P1">Quelle est la valeur de la paire de bœufs qu'il possède, sachant qu'elle pèse </text:p>
            <text:p text:style-name="P1">1 400kg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13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8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9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0" draw:style-name="gr1" draw:text-style-name="P3" svg:width="0.606cm" svg:height="0.473cm" svg:x="3.718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20:37:27.88</meta:print-date>
    <dc:date>2014-03-27T22:12:32.57</dc:date>
    <meta:editing-duration>PT13M26S</meta:editing-duration>
    <meta:editing-cycles>2</meta:editing-cycles>
    <meta:generator>OpenOffice.org/3.4.1$Win32 OpenOffice.org_project/341m1$Build-9593</meta:generator>
    <meta:document-statistic meta:table-count="3" meta:image-count="3" meta:object-count="0" meta:page-count="1" meta:paragraph-count="10" meta:word-count="89" meta:character-count="492"/>
  </office:meta>
</office:document-meta>
</file>