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16cm" fo:margin-left="-0.016cm" fo:margin-right="0cm" table:align="margins"/>
    </style:style>
    <style:style style:name="Tableau3.A" style:family="table-column">
      <style:table-column-properties style:column-width="8.498cm" style:rel-column-width="4818*"/>
    </style:style>
    <style:style style:name="Tableau3.B" style:family="table-column">
      <style:table-column-properties style:column-width="8.518cm" style:rel-column-width="4829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1"/>
    </style:style>
    <style:style style:name="P2" style:family="paragraph" style:parent-style-name="Table_20_Contents">
      <style:text-properties style:font-name="Trebuchet MS1" fo:font-size="11pt" style:font-size-asian="11pt" style:font-size-complex="11pt"/>
    </style:style>
    <style:style style:name="P3" style:family="paragraph"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Un brasseur avait en cave 200 tonneaux de bière. Il en a vendu 80 tonneaux. </text:p>
            <text:p text:style-name="P1">Combien de litres de bière a-t-il encore en cave, si la contenance de chaque tonneau est de 120l ?</text:p>
          </table:table-cell>
          <table:table-cell table:style-name="Tableau1.B1" table:number-rows-spanned="2" office:value-type="string">
            <text:p text:style-name="Standard"><text:bookmark text:name="il_fi"/><draw:frame draw:style-name="fr1" draw:name="images1" text:anchor-type="as-char" svg:y="-4.244cm" svg:width="17.274cm" svg:height="5.302cm" draw:z-index="14"><draw:image xlink:href="http://ekladata.com/charivari.eklablog.com/perso/seyes.jpg" xlink:type="simple" xlink:show="embed" xlink:actuate="onLoad"/></draw:frame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0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" draw:style-name="gr1" draw:text-style-name="P3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3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Dans une famille, les recettes du mois s'élèvent à 1 950€ et les dépenses du mois à </text:p>
            <text:p text:style-name="P2">1 780€. </text:p>
            <text:p text:style-name="P2">Combien cette famille économise-t-elle d'euros dans une année ? 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4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5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6" draw:style-name="gr1" draw:text-style-name="P3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3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2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Un marchand de primeurs avait acheté 30 corbeilles contenant 120 oranges l'une et 80 corbeilles contenant 150 oranges l'une. 398 oranges se sont gâtées dans son magasin. </text:p>
            <text:p text:style-name="P1">Combien ce marchand a-t-il vendu d'oranges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8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9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0" draw:style-name="gr1" draw:text-style-name="P3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1" draw:style-name="gr1" draw:text-style-name="P3" svg:width="0.606cm" svg:height="0.473cm" svg:x="3.718cm" svg:y="0.08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23T20:07:11.83</meta:print-date>
    <dc:date>2014-03-23T20:07:27.93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1" meta:paragraph-count="10" meta:word-count="96" meta:character-count="548"/>
  </office:meta>
</office:document-meta>
</file>