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crémier met en vente sur le marché 300kg de beurre de Normandie qu'il vend 24€ le kilogramme. Il lui reste 23kg de beurre à la fin du marché.</text:p>
            <text:p text:style-name="P1">Quelle somme a-t-il retirée ?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planteur de la Martinique a expédié à un fabricant de chocolat 207 caisses contenant chacune 175kg de cacao. </text:p>
            <text:p text:style-name="P2">Quel est le poids total du cacao expédié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Dans une fabrique de chaussures, un coupeur gagne 50€ par jour, son fils aîné qui est cloueur 40€ et sa femme qui est piqueuse 25€. </text:p>
            <text:p text:style-name="P1">Combien gagnent-ils ensemble dans une année s'ils travaillent 305 jours dans l'anné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43:49.88</meta:print-date>
    <dc:date>2014-03-23T19:44:05.4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00" meta:character-count="549"/>
  </office:meta>
</office:document-meta>
</file>