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 cultivateur donne chaque jour, en hiver, à chacun de ses moutons, 1kg 250 de foin, 1kg 250 de betteraves, 1kg 250 de carottes et 0kg 250 de grains (maïs et pois).</text:p>
            <text:p text:style-name="P1">Quel sera le poids total de la nourriture consommée en 3 mois par le troupeau de 48 moutons que possède ce cultivateur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Pour remplir un sac, on a versé le contenu des mesures suivantes complètement pleines de blé : 1hl ; 1 double décalitre ; 1 demi-décalitre ; 1 double litre ; 1l.</text:p>
            <text:p text:style-name="P2">Quelle est en litres la contenance du sac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 fermier a vendu 37 hectolitres d'orge au prix de 19€ le double décalitre. </text:p>
            <text:p text:style-name="P1">Combien d'euros doit-il recevoir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3" svg:width="0.606cm" svg:height="0.473cm" svg:x="3.718cm" svg:y="0.0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9:34:53.10</meta:print-date>
    <dc:date>2014-03-23T19:35:06.02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9" meta:word-count="114" meta:character-count="604"/>
  </office:meta>
</office:document-meta>
</file>