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boulanger a reçu 27 balles de farine pesant 125kg l'une. </text:p>
            <text:p text:style-name="P1">Combien lui restera-t-il de kilogrammes de farine au bout de 15 jours, s'il pétrit 147kg de farine par jour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briqueterie a livré 268 000 briques à un entrepreneur au prix de 65e le mille. L'entrepreneur a déjà versé pour le paiement de ces briques un acompte de 7 985€.</text:p>
            <text:p text:style-name="P2">Combien doit-il enco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épicier en gros avait acheté 24 quitaux de haricots secs au prix de 405€ le quintal et 53 quintaux de lentilles au prix de 508€ le quintal. Il a retiré en tout 50 080€de la vente des haricots et des lentilles. </text:p>
            <text:p text:style-name="P1">Combien a-t-il gagné sur le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29:34.82</meta:print-date>
    <dc:date>2014-03-23T19:29:53.5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115" meta:character-count="608"/>
  </office:meta>
</office:document-meta>
</file>