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rebuchet MS" svg:font-family="'Trebuchet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1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09cm" fo:margin-left="0cm" fo:margin-right="-0.009cm" table:align="margins"/>
    </style:style>
    <style:style style:name="Tableau1.A" style:family="table-column">
      <style:table-column-properties style:column-width="8.498cm" style:rel-column-width="4818*"/>
    </style:style>
    <style:style style:name="Tableau1.B" style:family="table-column">
      <style:table-column-properties style:column-width="8.511cm" style:rel-column-width="4825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A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8.5cm" style:rel-column-width="32767*"/>
    </style:style>
    <style:style style:name="Tableau2.B" style:family="table-column">
      <style:table-column-properties style:column-width="8.5cm" style:rel-column-width="32768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3" style:family="table-row">
      <style:table-row-properties style:min-row-height="0.743cm"/>
    </style:style>
    <style:style style:name="Tableau2.A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7.009cm" fo:margin-left="0cm" fo:margin-right="-0.009cm" table:align="margins"/>
    </style:style>
    <style:style style:name="Tableau3.A" style:family="table-column">
      <style:table-column-properties style:column-width="8.498cm" style:rel-column-width="4818*"/>
    </style:style>
    <style:style style:name="Tableau3.B" style:family="table-column">
      <style:table-column-properties style:column-width="8.511cm" style:rel-column-width="4825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A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Trebuchet MS1"/>
    </style:style>
    <style:style style:name="P2" style:family="paragraph" style:parent-style-name="Table_20_Contents">
      <style:text-properties fo:color="#000000" style:font-name="Trebuchet MS" fo:font-size="11pt" style:font-name-asian="Trebuchet MS" style:font-size-asian="11pt" style:font-name-complex="Trebuchet MS" style:font-size-complex="11pt"/>
    </style:style>
    <style:style style:name="P3" style:family="paragraph">
      <style:paragraph-properties fo:text-align="center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solid" draw:fill-color="#ffffff" draw:textarea-vertical-align="middle" draw:auto-grow-height="false" fo:min-height="1.321cm" fo:min-width="0.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solid" draw:fill-color="#ffffff" draw:auto-grow-height="false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">André est allé de Paris à Bordeaux dans un train rapide qui parcourait 72km à l'heure. Il est parti à 4 heures du matin et il est arrivé à 11 heures du matin. </text:p>
            <text:p text:style-name="P1">Quelle est la distance de Paris à Bordeaux ?</text:p>
          </table:table-cell>
          <table:table-cell table:style-name="Tableau1.B1" table:number-rows-spanned="2" office:value-type="string">
            <text:p text:style-name="Standard"><draw:frame draw:style-name="fr1" draw:name="images1" text:anchor-type="as-char" svg:y="-4.244cm" svg:width="17.274cm" svg:height="5.302cm" draw:z-index="0"><draw:image xlink:href="http://ekladata.com/charivari.eklablog.com/perso/seyes.jpg" xlink:type="simple" xlink:show="embed" xlink:actuate="onLoad"/></draw:frame><text:bookmark text:name="il_fi"/> </text:p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</table:table-row>
        <table:table-row>
          <table:table-cell table:style-name="Tableau1.A3" table:number-columns-spanned="2" office:value-type="string">
            <text:p text:style-name="Table_20_Contents"><draw:custom-shape text:anchor-type="paragraph" draw:z-index="1" draw:style-name="gr1" draw:text-style-name="P3" svg:width="0.606cm" svg:height="0.473cm" svg:x="2.057cm" svg:y="0.064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2" draw:style-name="gr1" draw:text-style-name="P3" svg:width="0.606cm" svg:height="0.473cm" svg:x="2.907cm" svg:y="0.009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3" draw:style-name="gr1" draw:text-style-name="P3" svg:width="0.606cm" svg:height="0.473cm" svg:x="3.718cm" svg:y="0.009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4" draw:style-name="gr2" svg:width="0.512cm" svg:height="0.398cm" svg:x="4.551cm" svg:y="0.009cm"><text:p/><draw:enhanced-geometry svg:viewBox="0 0 21600 21600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</draw:custom-shape></text:p>
          </table:table-cell>
          <table:covered-table-cell/>
        </table:table-row>
      </table:table>
      <text:p text:style-name="Standard"/>
      <text:p text:style-name="Standard"/>
      <text:p text:style-name="Standard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2">Un éleveur achète un jeune poulain pour 2 625€ et 9 veaux au prix moyen de 835€ l'un. Au bout d'une année, il revend tous ces animaux pour 17 000€.</text:p>
            <text:p text:style-name="P2">A-t-il retiré plus ou moins qu'il avait dépensé pour les acheter ?</text:p>
            <text:p text:style-name="P2">Combien de plus ou de moins ?</text:p>
          </table:table-cell>
          <table:table-cell table:style-name="Tableau2.B1" table:number-rows-spanned="2" office:value-type="string">
            <text:p text:style-name="Table_20_Contents"><draw:frame draw:style-name="fr1" draw:name="images2" text:anchor-type="as-char" svg:y="-4.244cm" svg:width="17.274cm" svg:height="5.302cm" draw:z-index="5"><draw:image xlink:href="http://ekladata.com/charivari.eklablog.com/perso/seyes.jpg" xlink:type="simple" xlink:show="embed" xlink:actuate="onLoad"/></draw:frame></text:p>
          </table:table-cell>
        </table:table-row>
        <table:table-row>
          <table:table-cell table:style-name="Tableau2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</table:table-row>
        <table:table-row table:style-name="Tableau2.3">
          <table:table-cell table:style-name="Tableau2.A3" table:number-columns-spanned="2" office:value-type="string">
            <text:p text:style-name="Table_20_Contents"><draw:custom-shape text:anchor-type="paragraph" draw:z-index="6" draw:style-name="gr1" draw:text-style-name="P3" svg:width="0.606cm" svg:height="0.473cm" svg:x="2.057cm" svg:y="0.064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7" draw:style-name="gr1" draw:text-style-name="P3" svg:width="0.606cm" svg:height="0.473cm" svg:x="2.87cm" svg:y="0.044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8" draw:style-name="gr1" draw:text-style-name="P3" svg:width="0.606cm" svg:height="0.473cm" svg:x="3.701cm" svg:y="0.046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12" draw:style-name="gr2" svg:width="0.512cm" svg:height="0.398cm" svg:x="4.551cm" svg:y="0.161cm"><text:p/><draw:enhanced-geometry svg:viewBox="0 0 21600 21600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</draw:custom-shape></text:p>
          </table:table-cell>
          <table:covered-table-cell/>
        </table:table-row>
      </table:table>
      <text:p text:style-name="Standard"/>
      <text:p text:style-name="Standard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1">Un ménage a acheté en gros au commencement de l'année 4 dal et demi d'huile d'olive. Ce ménage consomme 3 l d'huile par mois. </text:p>
            <text:p text:style-name="P1">Combien lui restera-t-il de litres au bout de 6 mois ?</text:p>
          </table:table-cell>
          <table:table-cell table:style-name="Tableau3.B1" table:number-rows-spanned="2" office:value-type="string">
            <text:p text:style-name="Table_20_Contents"><draw:frame draw:style-name="fr1" draw:name="images3" text:anchor-type="as-char" svg:y="-4.244cm" svg:width="17.274cm" svg:height="5.302cm" draw:z-index="14"><draw:image xlink:href="http://ekladata.com/charivari.eklablog.com/perso/seyes.jpg" xlink:type="simple" xlink:show="embed" xlink:actuate="onLoad"/></draw:frame></text:p>
          </table:table-cell>
        </table:table-row>
        <table:table-row>
          <table:table-cell table:style-name="Tableau3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</table:table-row>
        <table:table-row>
          <table:table-cell table:style-name="Tableau3.A3" table:number-columns-spanned="2" office:value-type="string">
            <text:p text:style-name="Table_20_Contents"><draw:custom-shape text:anchor-type="paragraph" draw:z-index="9" draw:style-name="gr1" draw:text-style-name="P3" svg:width="0.606cm" svg:height="0.473cm" svg:x="2.057cm" svg:y="0.064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10" draw:style-name="gr1" draw:text-style-name="P3" svg:width="0.606cm" svg:height="0.473cm" svg:x="2.887cm" svg:y="0.007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13" draw:style-name="gr2" svg:width="0.512cm" svg:height="0.398cm" svg:x="4.551cm" svg:y="0.009cm"><text:p/><draw:enhanced-geometry svg:viewBox="0 0 21600 21600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</draw:custom-shape><draw:custom-shape text:anchor-type="paragraph" draw:z-index="11" draw:style-name="gr1" draw:text-style-name="P3" svg:width="0.606cm" svg:height="0.473cm" svg:x="3.835cm" svg:y="0.028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/text:p>
          </table:table-cell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rebuchet MS" svg:font-family="'Trebuchet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1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8T09:54:07.07</meta:creation-date>
    <meta:print-date>2014-03-23T16:20:21.20</meta:print-date>
    <dc:date>2014-03-23T16:20:40.16</dc:date>
    <meta:editing-duration>PT13M6S</meta:editing-duration>
    <meta:editing-cycles>1</meta:editing-cycles>
    <meta:generator>OpenOffice.org/3.4.1$Win32 OpenOffice.org_project/341m1$Build-9593</meta:generator>
    <meta:document-statistic meta:table-count="3" meta:image-count="3" meta:object-count="0" meta:page-count="2" meta:paragraph-count="10" meta:word-count="126" meta:character-count="629"/>
  </office:meta>
</office:document-meta>
</file>