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1" fo:font-size="12pt" style:font-size-asian="12pt" style:font-size-complex="12pt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marchand achète 9hl de châtaignes au prix de 125€ l'hectolitre. Il les revend au détail au prix de 18€ le décalitre.</text:p>
            <text:p text:style-name="P2">Combien a-t-il gagné sur le tout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 cultivateur fait presser des graines de chou-colza, et avec l'huile obtenue il peut remplir 7 bonbonnes d'une contenance de 28l l'une.</text:p>
            <text:p text:style-name="P3">Combien ce cultivateur a-t-il obtenu de litres d'huil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Une maîtresse de couture avait acheté au début de l'année pour ses élèves 9 douzaines de boutons en os et 8 cartes contenant chacune 25 boutons en nacre.</text:p>
            <text:p text:style-name="P2">Combien avait-elle acheté de boutons en tout ?</text:p>
            <text:p text:style-name="P1"/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4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6:14:29.66</meta:print-date>
    <dc:date>2014-03-23T16:14:47.86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9" meta:word-count="96" meta:character-count="549"/>
  </office:meta>
</office:document-meta>
</file>