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8.498cm" style:rel-column-width="4818*"/>
    </style:style>
    <style:style style:name="Tableau3.B" style:family="table-column">
      <style:table-column-properties style:column-width="8.511cm" style:rel-column-width="482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1" fo:font-size="12pt" style:font-size-asian="12pt" style:font-size-complex="12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P4" style:family="paragraph" style:parent-style-name="Table_20_Contents">
      <style:text-properties fo:color="#0000ff" style:font-name="Trebuchet MS1"/>
    </style:style>
    <style:style style:name="P5" style:family="paragraph">
      <style:paragraph-properties fo:text-align="center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="Trebuchet MS" style:font-name-asian="Trebuchet MS" style:font-name-complex="Trebuchet MS"/>
    </style:style>
    <style:style style:name="T3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SimSun" style:font-size-asian="10pt" style:font-name-complex="Mang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vigneron avait récolté 3 700l de vin. Il en a vendu 8 barriques de 285l l'une et il veut en garder 5hl80 pour sa provision. </text:p>
            <text:p text:style-name="P2">Combien a-t-il encore de litres de vin à vend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5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5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 hôtelier reçoit 5 barriques de vin de 220 l l'une. </text:p>
            <text:p text:style-name="P3">Combien de litres de vin a-t-il reçu ? </text:p>
            <text:p text:style-name="P3">Combien cela représente-t-il d'hectolitres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5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5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Maman a deux lessiveuses. L'une a une contenance de 1hl,2 et l'autre de 7dal,5.</text:p>
            <text:p text:style-name="P4">Quelle est celle qui a la plus grande contenance ? <text:span text:style-name="T4">Celle de 1hl,2</text:span><text:span text:style-name="T3">□</text:span><text:span text:style-name="T5"> <text:s text:c="3"/>celle de 7dal,5</text:span><text:span text:style-name="T3">□</text:span></text:p>
            <text:p text:style-name="P1"><text:span text:style-name="T2">Combien contient-elle de litres de plus que l'autre ?</text:span>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5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5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5" svg:width="0.606cm" svg:height="0.473cm" svg:x="3.835cm" svg:y="0.0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16:01:20.85</meta:print-date>
    <dc:date>2014-03-23T16:02:39.70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1" meta:paragraph-count="11" meta:word-count="99" meta:character-count="535"/>
  </office:meta>
</office:document-meta>
</file>