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ombien peut-on remplir de verres à boire ordinaires contenant 15cl l'un avec une bouteille contenant 0,75l de vin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André calcule pour ses parents le prix total de 8 moutons vendus au prix de 235€ l'un et de 9 agneaux au prix de 145€ l'un.</text:p>
            <text:p text:style-name="P2">Combien doit-il trouver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tailleur achète deux coupons de drap. Le premier coupon a 9m de longueur et vaut 82€ le mètre. Le deuxième coupon a 3 m de moins que le premier et vaut 105€ le mètre.</text:p>
            <text:p text:style-name="P1">Combien valent les deux coupons ensembl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3" svg:width="0.606cm" svg:height="0.473cm" svg:x="3.835cm" svg:y="0.0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5:54:41.08</meta:print-date>
    <dc:date>2014-03-23T15:54:59.76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8" meta:word-count="91" meta:character-count="479"/>
  </office:meta>
</office:document-meta>
</file>