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La torpille qu'emploient les sous-marins pèse 6 quitaux. Un sous-marin emporte 8 torpilles.</text:p>
            <text:p text:style-name="P1">Quelle est en kilogrammes le poids de toutes les torpilles emportées par 6 sous-marins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pharmacien a préparé 2l de teinture d'iode. Il en remplit 7 flacons de 12cl l'un. </text:p>
            <text:p text:style-name="P2">Combien lui reste-t-ilde centilitres de teinture dans sa bouteill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e lampe à pétrole consomme 6cl de pétrole par heure. Elle reste allumée pendant 5 heures par jour en hiver. </text:p>
            <text:p text:style-name="P1">Combien de litres de pétrole consomme-t-elle dans le mois de janvier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3" svg:width="0.606cm" svg:height="0.473cm" svg:x="3.835cm" svg:y="0.0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5:50:14.56</meta:print-date>
    <dc:date>2014-03-23T15:50:43.56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86" meta:character-count="516"/>
  </office:meta>
</office:document-meta>
</file>