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horloger achète à Besançon 5 chronomètres en or coûtant 1 715€ l'un. Il les revend tous les 5 pour 10 <text:s/>150€.</text:p>
            <text:p text:style-name="P1">Combien a-t-il gagné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e ménagère achète 5 kg de laine filée au prix de 58€ le kilogramme. Elle donne au marchand un acompte de 185€.</text:p>
            <text:p text:style-name="P2">Combien doit-elle encor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On veut clôturer un jardin carré de 26m de côté avec une palissade. </text:p>
            <text:p text:style-name="P1">Quelle longueur de palissade faudra-t-il employer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35:01.76</meta:print-date>
    <dc:date>2014-03-23T15:35:20.39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72" meta:character-count="394"/>
  </office:meta>
</office:document-meta>
</file>