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constructeur mécanicien a vendu un petit pétrin mécanique valant 1 994€ et 2 autres pétrins valant 3 605€ l'un.</text:p>
            <text:p text:style-name="P1">Combien a-t-il reçu en tout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luthier a vendu 2 violons valant 256€ l'un, 3 violoncelles valant 825€ l'un et 2 mandolines valant 128€ l'une.</text:p>
            <text:p text:style-name="P2">Combien a-t-il reçu en tou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Léon a acheté 4 gilets de flanelle valant 78€ l'un. Il donne en paiement un billet de 500€.</text:p>
            <text:p text:style-name="P1">Combien d'euros le marchand lui rendra-t-il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31:03.79</meta:print-date>
    <dc:date>2014-03-23T15:31:23.0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7" meta:character-count="425"/>
  </office:meta>
</office:document-meta>
</file>