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1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2" style:family="table-row">
      <style:table-row-properties style:min-row-height="4.001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text-properties style:font-name="Trebuchet MS" fo:font-size="11pt" style:font-size-asian="11pt" style:font-size-complex="11pt"/>
    </style:style>
    <style:style style:name="P3" style:family="paragraph" style:parent-style-name="Table_20_Contents">
      <style:text-properties fo:color="#6b0094" style:font-name="Trebuchet MS" fo:font-size="11pt" style:font-size-asian="11pt" style:font-size-complex="11pt"/>
    </style:style>
    <style:style style:name="P4" style:family="paragraph">
      <style:paragraph-properties fo:text-align="center"/>
    </style:style>
    <style:style style:name="T1" style:family="text">
      <style:text-properties style:font-name="Trebuchet MS1" style:font-name-asian="Trebuchet MS1" style:font-name-complex="Trebuchet MS1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Un terrassier a mis trois semaines pour creuser un fossé. La première semaine il en a fait 6 dam et demi. La deuxième semaine un demi-hectomètre et la troisième semaine 42m.</text:p>
            <text:p text:style-name="P1">Quelle était la longueur du fossé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4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4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">Pierre chète pour son cerf-volant 2 pelotons de ficelle. L'un a 2 dam de longueur et l'autre 15m de plus. </text:p>
            <text:p text:style-name="P2">Combien Pierre a-t-il acheté de mètres de ficelle en tout ?</text:p>
            <text:p text:style-name="P3"><text:span text:style-name="T1"/>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4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4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2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2">Un cantonnier doit empierrer 2hm 5 dam de chemin. Il en a déjà empierré 120m.</text:p>
            <text:p text:style-name="P2">Quelle longueur de chemin lui reste-t-il à empierrer . Donner la réponse en m.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14"><draw:image xlink:href="http://ekladata.com/charivari.eklablog.com/perso/seyes.jpg" xlink:type="simple" xlink:show="embed" xlink:actuate="onLoad"/></draw:frame></text:p>
          </table:table-cell>
        </table:table-row>
        <table:table-row table:style-name="Tableau3.2"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custom-shape text:anchor-type="paragraph" draw:z-index="10" draw:style-name="gr1" draw:text-style-name="P4" svg:width="0.606cm" svg:height="0.473cm" svg:x="2.716cm" svg:y="0.68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9" draw:style-name="gr1" draw:text-style-name="P4" svg:width="0.606cm" svg:height="0.473cm" svg:x="1.697cm" svg:y="0.62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759cm" svg:y="0.702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  <table:table-row>
          <table:table-cell table:style-name="Tableau3.A3" table:number-columns-spanned="2" office:value-type="float" office:value="1">
            <text:p text:style-name="Table_20_Contents"><draw:custom-shape text:anchor-type="paragraph" draw:z-index="11" draw:style-name="gr1" draw:text-style-name="P4" svg:width="0.606cm" svg:height="0.473cm" svg:x="3.757cm" svg:y="0.01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1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1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18T10:47:01.22</meta:print-date>
    <dc:date>2014-03-18T10:47:23.59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2" meta:paragraph-count="10" meta:word-count="99" meta:character-count="533"/>
  </office:meta>
</office:document-meta>
</file>