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blanchisseur achète pour son séchoir 450m de fil de fer galvanisé. Il en emploie trois morceaux : l'un de 125m, l'autre de 137m et le troisième de 132m.</text:p>
            <text:p text:style-name="P2">Quelle longueur lui reste-t-i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Un domestique de ferme gagne 4 000€ par an. Il a reçu deux acomptes l'un de 785€ et l'autre de 850€. </text:p>
            <text:p text:style-name="P3">Combien doit-il encore recevoir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e personne achète deux couvre-pieds en laine qui valent 195€ et 270€. Elle paie comptant et obtient une remise de 8€ sur le prix du premier et de 15€ sur le prix du deuxième.</text:p>
            <text:p text:style-name="P2"><draw:custom-shape text:anchor-type="paragraph" draw:z-index="12" draw:style-name="gr1" draw:text-style-name="P4" svg:width="0.606cm" svg:height="0.473cm" svg:x="3.72cm" svg:y="5.2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Quelle somme a-t-elle donné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06:33.44</meta:print-date>
    <dc:date>2014-03-23T15:06:58.0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9" meta:character-count="531"/>
  </office:meta>
</office:document-meta>
</file>