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2cm" fo:margin-left="0.079cm" fo:margin-right="-0.011cm" table:align="margins"/>
    </style:style>
    <style:style style:name="Tableau1.A" style:family="table-column">
      <style:table-column-properties style:column-width="8.43cm" style:rel-column-width="4779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00" style:font-name="Trebuchet MS1" fo:font-size="11pt" style:text-underline-style="none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<text:s/>Etablir la note suivante : 1l de pétrole à 2€75, 1l d'huile d'olive à 12€, 1l d'alcool à brûler à 6€, 1l d'eau de fleur d'oranger à 7€75.</text:span>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e ménagère mélange 1l d'huile d'arachide qui coûte 6€25 avec 1l d'huile d'olive qui coûte 5€75 de plus.</text:p>
            <text:p text:style-name="P3">A combien reviennent les 2l de ce mélang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text:s/>Un droguiste expédie à un dégraisseur 80l de benzine, la moitié dans une grande bonbonne et le reste dans des bonbonnes d'une contenance de 8l l'une. </text:p>
            <text:p text:style-name="P1">Combien le droguiste a-t-il expédié de bonbonnes de 8l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1:11:11.17</meta:print-date>
    <dc:date>2014-03-23T11:11:28.9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91" meta:character-count="497"/>
  </office:meta>
</office:document-meta>
</file>