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4" style:family="paragraph" style:parent-style-name="Table_20_Contents">
      <style:text-properties fo:color="#6b2394" style:font-name="Trebuchet MS1" fo:font-size="11pt" style:font-size-asian="11pt" style:font-size-complex="11pt"/>
    </style:style>
    <style:style style:name="P5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6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Un maçon et un manœuvre travaillent ensemble. Le maçon gagne 35€ par jour. Si on lui donnait 2€50 de plus par jour, il gagnerait 13€75 de plus que le manœuvre.</text:span></text:p>
            <text:p text:style-name="P2"><text:span text:style-name="T1">Quel est le salaire journalier du manœuvre ?</text:span>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6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6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Dans le pétrissage, 100kg de farine absorbent 57kg 45 d'eau. La cuisson fait évaporer 19kg7 de cette eau.</text:p>
            <text:p text:style-name="P5">Combien peut-on obtenir de kilogrammes de pain :</text:p>
            <text:p text:style-name="P3">avec 100kg de farine ?</text:p>
            <text:p text:style-name="P4">avec 10 quintaux de farin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6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6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petit seau de confiture pèse brut 1kg. Le seau vide pèse 0kg145.</text:p>
            <text:p text:style-name="P1">Quel est le poids net de la confiture contenue dans le seau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6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6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6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43:09.45</meta:print-date>
    <dc:date>2014-03-23T10:43:28.6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1" meta:word-count="101" meta:character-count="538"/>
  </office:meta>
</office:document-meta>
</file>