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2cm" fo:margin-left="0.079cm" fo:margin-right="-0.011cm" table:align="margins"/>
    </style:style>
    <style:style style:name="Tableau1.A" style:family="table-column">
      <style:table-column-properties style:column-width="8.43cm" style:rel-column-width="4779*"/>
    </style:style>
    <style:style style:name="Tableau1.B" style:family="table-column">
      <style:table-column-properties style:column-width="8.502cm" style:rel-column-width="48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style:text-underline-style="none"/>
    </style:style>
    <style:style style:name="P3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our se rendre à son travail, un ouvrier parcourt 3 rues : l'une de 245m de longueur, l'autre de 1km57 et la troisième de 38dam 9.</text:p>
            <text:p text:style-name="P2">Combien de kilomètres parcourt-il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Pour mesurer un coupon de flanelle de laine, un marchand ajoute 10 fois un demi-mètre bout à bout. L'acheteur lui donne 150€ en paiement. </text:p>
            <text:p text:style-name="P3">Combien le marchand devra-t-il rendre à l'acheteur si le mètre de flanelle coûte 25€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Je possède 30€50. J'achète une paire de ciseaux à broder que je veux donner à maman à l'occasion de sa fête. Il me reste 9€75.</text:p>
            <text:p text:style-name="P1">Quel est le prix des ciseaux à broder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4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4" svg:width="0.606cm" svg:height="0.473cm" svg:x="3.662cm" svg:y="0.03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0:27:46.93</meta:print-date>
    <dc:date>2014-03-23T10:28:00.95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104" meta:character-count="558"/>
  </office:meta>
</office:document-meta>
</file>