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style:text-underline-style="none"/>
    </style:style>
    <style:style style:name="P3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ans une forêt, les gardes avaient marqué, pour être abattus, 58 tilleuls, 205 chênes et deux dizaines de hêtres. Les bûcherons ont déjà abattu 97 arbres.</text:p>
            <text:p text:style-name="P2">Combien en reste-t-il à abattr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 épicier achète deux bocaux de bonbons. Le premier bocal lui coûte 75€50. Le deuxième lui coûte 18€75 de plus que le premier.</text:p>
            <text:p text:style-name="P3">Combien devra-t-il retirer en tout de la vente des deux bocaux pour gagner 50€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Pour payer un lit de 1 800€, une armoire de 2 400€ et un buffet de 2 000€, un jeune ménage a déjà versé 1 450€, puis 2 250€.</text:p>
            <text:p text:style-name="P1">Combien ce jeune ménage doit-il encore donner pour s'acquitter e ?ntièrement 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4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0:06:20.22</meta:print-date>
    <dc:date>2014-03-23T10:06:47.42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110" meta:character-count="599"/>
  </office:meta>
</office:document-meta>
</file>