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 style:parent-style-name="Table_20_Contents">
      <style:text-properties style:font-name="Trebuchet MS1" style:text-underline-style="none"/>
    </style:style>
    <style:style style:name="P4" style:family="paragraph" style:parent-style-name="Table_20_Contents">
      <style:text-properties fo:color="#000000" style:font-name="Trebuchet MS1" fo:font-size="11pt" style:font-size-asian="11pt" style:font-size-complex="11pt"/>
    </style:style>
    <style:style style:name="P5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Un charcutier achète un porc valant 1 280€. Il dépense, pour l'abattre et préparer la chair, 160€. Il retire 2 100€ de la vente des divers morceaux. </text:p>
            <text:p text:style-name="P3">Quel bénéfice a-t-il fait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5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5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 fonctionnaire a un traitement mensuel de</text:p>
            <text:p text:style-name="P2"><text:s/>1 500€. En réalité, il ne touche pas 1 500€. On lui retient pour sa retraite, 6€ par 100€ de traitement. Ce fonctionnaire dépense environ 1 395€ par mois.</text:p>
            <text:p text:style-name="P4">Combien économise-t-il dans le même temps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5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5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médecin a reçu 3 pièces de gaze pour les pansements. La première pièce a 1 demi-décamètre de longueur ; la seconde , 3 demi-mètres, et la troisième, 2 doubles décamètres.</text:p>
            <text:p text:style-name="P1">Combien ce médecin a-t-il reçu de mètres de gaze en tout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5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5" svg:width="0.606cm" svg:height="0.473cm" svg:x="3.662cm" svg:y="0.03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09:54:55.17</meta:print-date>
    <dc:date>2014-03-23T09:55:07.66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0" meta:word-count="118" meta:character-count="652"/>
  </office:meta>
</office:document-meta>
</file>