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 style:parent-style-name="Table_20_Contents">
      <style:text-properties style:font-name="Trebuchet MS1" style:text-underline-style="none"/>
    </style:style>
    <style:style style:name="P4" style:family="paragraph" style:parent-style-name="Table_20_Contents">
      <style:text-properties fo:color="#0000ff" style:font-name="Trebuchet MS1" fo:font-size="11pt" style:font-size-asian="11pt" style:font-size-complex="11pt"/>
    </style:style>
    <style:style style:name="P5" style:family="paragraph" style:parent-style-name="Table_20_Contents">
      <style:text-properties fo:color="#6b2394" style:font-name="Trebuchet MS1" fo:font-size="11pt" style:font-size-asian="11pt" style:font-size-complex="11pt"/>
    </style:style>
    <style:style style:name="P6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7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Un chapelier retire 805€ de la vente d'un lot de chapeaux de feutre qui lui coûtait 685€.</text:p>
            <text:p text:style-name="P3">Quel est son bénéfic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7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7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7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e personne achète un veston pour 152€, un gilet pour 36€ et un pantalon pour 108€.</text:p>
            <text:p text:style-name="P4">A combien lui revient ce costume ?</text:p>
            <text:p text:style-name="P6">Il donne 1 000€ en paiement.</text:p>
            <text:p text:style-name="P5">Combien doit-on lui rendr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7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7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7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percepteur a reçu successivement dans une journée : 35€, 3 000€, 232€, 8€ et 430€.</text:p>
            <text:p text:style-name="P1"><text:s/>Il a payé un mandat de 108€ et un mandat <text:s/>de 2 985€.</text:p>
            <text:p text:style-name="P1">Combien a-t-il le soir dans sa caiss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7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7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7" svg:width="0.606cm" svg:height="0.473cm" svg:x="3.662cm" svg:y="0.0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09:47:23.14</meta:print-date>
    <dc:date>2014-03-23T09:47:39.01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2" meta:word-count="93" meta:character-count="467"/>
  </office:meta>
</office:document-meta>
</file>