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9cm" fo:margin-left="0cm" fo:margin-right="-0.009cm" table:align="margins"/>
    </style:style>
    <style:style style:name="Tableau3.A" style:family="table-column">
      <style:table-column-properties style:column-width="8.498cm" style:rel-column-width="4818*"/>
    </style:style>
    <style:style style:name="Tableau3.B" style:family="table-column">
      <style:table-column-properties style:column-width="8.511cm" style:rel-column-width="482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0000ff" style:font-name="Trebuchet MS1"/>
    </style:style>
    <style:style style:name="P2" style:family="paragraph" style:parent-style-name="Table_20_Contents">
      <style:text-properties fo:color="#000000" style:font-name="Trebuchet MS1"/>
    </style:style>
    <style:style style:name="P3" style:family="paragraph" style:parent-style-name="Table_20_Contents">
      <style:text-properties fo:color="#000000" style:font-name="Trebuchet MS1" fo:font-size="11pt" style:font-size-asian="11pt" style:font-size-complex="11pt"/>
    </style:style>
    <style:style style:name="P4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Pour lier les ballots de foin pressé mécaniquement, un négociant achète 3 rouleaux de fil de fer. La longueur du premier est de 71m4 ; celle du deuxième de 6dam5 et la longueur du troisième est égale aux longueurs réunies des deux premiers.</text:p>
            <text:p text:style-name="P2">Quelle est la longueur totale des 3 rouleaux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3.09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4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4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Un voiturier a dans la lanterne de sa voiture une bougie de 16cm de longueur. Cette bougie allumée s'use de 40mm par heure. </text:p>
            <text:p text:style-name="P3">Combien d'heures d'éclairage pourra-t-elle fournir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5.964cm" svg:width="17.274cm" svg:height="5.302cm" draw:z-index="14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5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6" draw:style-name="gr1" draw:text-style-name="P4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4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2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Un enfant a 8 oranges. Il en donne un certain nombre à ses camarades et il lui en reste 3. </text:p>
            <text:p text:style-name="P2">Combien d'oranges a-t-il données ?</text:p>
            <text:p text:style-name="P1"/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8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9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0" draw:style-name="gr1" draw:text-style-name="P4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1" draw:style-name="gr1" draw:text-style-name="P4" svg:width="0.606cm" svg:height="0.473cm" svg:x="3.757cm" svg:y="0.03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0T19:46:33.11</meta:print-date>
    <dc:date>2014-03-20T19:46:50.89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9" meta:word-count="106" meta:character-count="591"/>
  </office:meta>
</office:document-meta>
</file>