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1cm" style:rel-column-width="48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fo:color="#0000ff" style:font-name="Trebuchet MS1"/>
    </style:style>
    <style:style style:name="P3" style:family="paragraph" style:parent-style-name="Table_20_Contents">
      <style:text-properties fo:color="#6b2394" style:font-name="Trebuchet MS1"/>
    </style:style>
    <style:style style:name="P4" style:family="paragraph" style:parent-style-name="Table_20_Contents">
      <style:text-properties fo:color="#000000" style:font-name="Trebuchet MS1" fo:font-size="11pt" style:font-size-asian="11pt" style:font-size-complex="11pt"/>
    </style:style>
    <style:style style:name="P5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'ai reçu d'une savonnerie de Marseille 54kg750 de savon dans une caisse pesant 5kg870.</text:p>
            <text:p text:style-name="P1">Quel était le poids total de la caisse pleine de savon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3.09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5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5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Etablir la note d'épicerie suivante, en disposant en colonnes.</text:p>
            <text:p text:style-name="P4">Mme Jean doit : 1kg de café 28€50, 1 kg de sucre 4€75, 1l d'huile d'olive 12€25 et 1 barre de savon 22€50. Total : ….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1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5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1" draw:text-style-name="P5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5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Paul a reçu pour sa fête un livre d'images valant 24€75 et un pantin articulé valant 0,90€ de plus que le livre.</text:p>
            <text:p text:style-name="P2">Quelle est la valeur du pantin ?</text:p>
            <text:p text:style-name="P3">Quelle est la valeur totale des deux cadeaux ?</text:p>
            <text:p text:style-name="P2"/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8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9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1" draw:text-style-name="P5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1" draw:style-name="gr1" draw:text-style-name="P5" svg:width="0.606cm" svg:height="0.473cm" svg:x="3.757cm" svg:y="0.0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0T19:22:10.41</meta:print-date>
    <dc:date>2014-03-20T19:22:25.21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10" meta:word-count="99" meta:character-count="516"/>
  </office:meta>
</office:document-meta>
</file>