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fo:color="#0000ff" style:font-name="Trebuchet MS1"/>
    </style:style>
    <style:style style:name="P3" style:family="paragraph" style:parent-style-name="Table_20_Contents">
      <style:text-properties fo:color="#000000" style:font-name="Trebuchet MS1" fo:font-size="11pt" style:font-size-asian="11pt" style:font-size-complex="11pt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Deux épingles en laiton ont, l'une 25mm de longueur et l'autre 3cm, 2 de longueur.</text:p>
            <text:p text:style-name="P1">Quelle est la plus grand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3.09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4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4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Un canon de 75 porte à 7 500 m et un canon de 105 à 16km. </text:p>
            <text:p text:style-name="P3">Quel est celui qui a la plus grande porté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5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4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4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En changeant seulement le nom de l'unité, dites la longueur 10 fois plus grande que 7m.</text:p>
            <text:p text:style-name="P1">La longueur 100 fois plus grande que 3dam.</text:p>
            <text:p text:style-name="P2"/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8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9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4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style-name="gr1" draw:text-style-name="P4" svg:width="0.606cm" svg:height="0.473cm" svg:x="3.757cm" svg:y="0.0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0T19:13:11.40</meta:print-date>
    <dc:date>2014-03-20T19:13:27.12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71" meta:character-count="344"/>
  </office:meta>
</office:document-meta>
</file>