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" fo:font-size="11pt" style:font-size-asian="11pt" style:font-size-complex="11pt"/>
    </style:style>
    <style:style style:name="P4" style:family="paragraph" style:parent-style-name="Table_20_Contents">
      <style:text-properties fo:color="#6b0094" style:font-name="Trebuchet MS" fo:font-size="11pt" style:font-size-asian="11pt" style:font-size-complex="11pt"/>
    </style:style>
    <style:style style:name="P5" style:family="paragraph" style:parent-style-name="Table_20_Contents">
      <style:text-properties fo:color="#6b2394" style:font-name="Trebuchet MS" fo:font-size="11pt" style:font-size-asian="11pt" style:font-size-complex="11pt"/>
    </style:style>
    <style:style style:name="P6" style:family="paragraph">
      <style:paragraph-properties fo:text-align="center"/>
    </style:style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jardinier achète un tuyau d'arrosage d'un demi-décamètre de longueur au prix de 10€ le mètre. </text:p>
            <text:p text:style-name="P1">Combien doit-il payer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Un jardinier avait acheté 6 décamètres (dam) de corde pour faire deux cordeaux. L'un des cordeaux mesure 32 mètres (m). </text:p>
            <text:p text:style-name="P2">Quelle est la longueur de l'autre cordeau ?</text:p>
            <text:p text:style-name="P4"><text:span text:style-name="T1"/>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">Un chasseur a tiré, dans la première semaine d'octobre, 28 cartouches, et dans la de cartouches de plus.</text:p>
            <text:p text:style-name="P3">Combien a-t-il tiré de cartouches dans la deuxième semaine ?</text:p>
            <text:p text:style-name="P5"><draw:custom-shape text:anchor-type="paragraph" draw:z-index="11" draw:style-name="gr1" draw:text-style-name="P6" svg:width="0.606cm" svg:height="0.473cm" svg:x="3.757cm" svg:y="5.69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Combien de cartouches a-t-il tiré en tout dans les deux semaine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10" draw:style-name="gr1" draw:text-style-name="P6" svg:width="0.606cm" svg:height="0.473cm" svg:x="2.716cm" svg:y="0.6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6" svg:width="0.606cm" svg:height="0.473cm" svg:x="1.697cm" svg:y="0.6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759cm" svg:y="0.70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32:02.81</meta:print-date>
    <dc:date>2014-03-18T10:32:53.78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88" meta:character-count="517"/>
  </office:meta>
</office:document-meta>
</file>