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 style:parent-style-name="Table_20_Contents">
      <style:text-properties fo:color="#0000ff" style:font-name="Trebuchet MS1"/>
    </style:style>
    <style:style style:name="P4" style:family="paragraph" style:parent-style-name="Table_20_Contents">
      <style:text-properties fo:color="#6b2394" style:font-name="Trebuchet MS1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manœuvre a servi les maçons 24 jours en octobre pour 480€, 20 jours en novembre pour 400€ et 5 jours en décembre pour 100€.</text:p>
            <text:p text:style-name="P1">Quelle somme a-t-il reçue en tout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marchand de charbon a vendu dans une semaine 235 sacs de houille ordinaire, 345 sacs d'agglomérés et 52 sacs d'anthracite.</text:p>
            <text:p text:style-name="P2">Combien a-t-il vendu de sacs de charbon en tout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Jeanne et Louise font des colliers avec des. marrons. Jeanne a 97 marrons. Louise a 16 marrons de plus que Jeanne.</text:p>
            <text:p text:style-name="P3">Combien Louise a-t-elle de marrons ?</text:p>
            <text:p text:style-name="P4">Combien les deux amies ont-elles de marrons ensembl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5" svg:width="0.606cm" svg:height="0.473cm" svg:x="3.757cm" svg:y="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8:57:01.06</meta:print-date>
    <dc:date>2014-03-20T18:57:25.67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99" meta:character-count="543"/>
  </office:meta>
</office:document-meta>
</file>