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 fo:font-size="11pt" style:font-size-asian="11pt" style:font-size-complex="11pt"/>
    </style:style>
    <style:style style:name="P2" style:family="paragraph" style:parent-style-name="Table_20_Contents">
      <style:text-properties fo:color="#6b0094" style:font-name="Trebuchet MS" fo:font-size="11pt" style:font-name-asian="Trebuchet MS" style:font-size-asian="11pt" style:font-name-complex="Trebuchet MS" style:font-size-complex="11pt"/>
    </style:style>
    <style:style style:name="P3" style:family="paragraph" style:parent-style-name="Table_20_Contents">
      <style:text-properties style:font-name="Trebuchet MS1"/>
    </style:style>
    <style:style style:name="P4" style:family="paragraph" style:parent-style-name="Table_20_Contents">
      <style:text-properties style:font-name="Trebuchet MS1" fo:font-size="11pt" style:font-size-asian="11pt" style:font-size-complex="11pt"/>
    </style:style>
    <style:style style:name="P5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Un tisserand a fait deux coupons de toile. L'un a 1hm 5m de longueur et l'autre 63m de longueur.</text:p>
            <text:p text:style-name="P3">Quelle est en mètres, la longueur totale des deux coupons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Une couturière achète une première fois 180m de tresse pour 125€ et une deuxième fois 60m de tresse pour 45€.</text:p>
            <text:p text:style-name="P1"><text:span text:style-name="T1">Combien</text:span><text:span text:style-name="T2"> cette couturière a-t-elle acheté de mètres de tresse en tout ?</text:span></text:p>
            <text:p text:style-name="P2">Combien a-t-elle dépensé ?</text:p>
            <text:p text:style-name="P2"/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J'achète une barrique de vin. Je vide son contenu dans un tonneau de 125 litres et dans deux petits tonnelets contenant chacun 50 l.</text:p>
            <text:p text:style-name="P3"><draw:custom-shape text:anchor-type="paragraph" draw:z-index="12" draw:style-name="gr1" draw:text-style-name="P5" svg:width="0.606cm" svg:height="0.473cm" svg:x="3.794cm" svg:y="5.2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Combien de litres de vin contenait la barriqu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8:42:53.43</meta:print-date>
    <dc:date>2014-03-20T18:43:13.37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99" meta:character-count="544"/>
  </office:meta>
</office:document-meta>
</file>