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3.92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 style:parent-style-name="Table_20_Contents">
      <style:text-properties fo:color="#0000ff" style:font-name="Trebuchet MS1"/>
    </style:style>
    <style:style style:name="P5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tisserand fabrique 5dm de toile en 1 heure. </text:p>
            <text:p text:style-name="P4">Combien fabriquera-t-il de mètres de toile en 10 heures ?</text:p>
            <text:p text:style-name="P1">Quelle sera la valeur de cette toile à 8€ le mètre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our pouvoir lancer sa toupie, René ajoute bout à bout 2 brins de ficelle. L'un a 4 dm de longueur et l'autre 60cm.</text:p>
            <text:p text:style-name="P3">Quelle sera la longueur totale de ficelle ainsi obtenue, s'il faut compter en moins 3cm pour le nœud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Un ruban de soie a 90cm de longueur. Un autre ruban de même qualité a 2dm de moins.</text:p>
            <text:p text:style-name="P5">Quelle est la longueur totale des deux ruban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6" svg:width="0.606cm" svg:height="0.473cm" svg:x="3.775cm" svg:y="0.0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9T15:02:22.52</meta:print-date>
    <dc:date>2014-03-19T15:02:37.05</dc:date>
    <meta:editing-duration>PT34M50S</meta:editing-duration>
    <meta:editing-cycles>2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100" meta:character-count="508"/>
  </office:meta>
</office:document-meta>
</file>