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color="#6b0094" style:font-name="Trebuchet MS1" fo:font-size="11pt" style:font-size-asian="11pt" style:font-size-complex="11pt"/>
    </style:style>
    <style:style style:name="P2" style:family="paragraph" style:parent-style-name="Table_20_Contents">
      <style:text-properties style:font-name="Trebuchet MS1"/>
    </style:style>
    <style:style style:name="P3" style:family="paragraph" style:parent-style-name="Table_20_Contents">
      <style:text-properties style:font-name="Trebuchet MS1" fo:font-size="11pt" style:font-size-asian="11pt" style:font-size-complex="11pt"/>
    </style:style>
    <style:style style:name="P4" style:family="paragraph" style:parent-style-name="Table_20_Contents">
      <style:text-properties fo:color="#0000ff" style:font-name="Trebuchet MS1" fo:font-size="11pt" style:font-size-asian="11pt" style:font-size-complex="11pt"/>
    </style:style>
    <style:style style:name="P5" style:family="paragraph" style:parent-style-name="Table_20_Contents">
      <style:text-properties fo:color="#ff0000" style:font-name="Trebuchet MS1" fo:font-size="11pt" style:font-size-asian="11pt" style:font-size-complex="11pt"/>
    </style:style>
    <style:style style:name="P6" style:family="paragraph">
      <style:paragraph-properties fo:text-align="center"/>
    </style:style>
    <style:style style:name="T1" style:family="text">
      <style:text-properties fo:color="#0000ff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Un fumeur fume 10€ de tabac en 2 jours. </text:p>
            <text:p text:style-name="P2">Combien cela fait-il d'euros par jour ?</text:p>
            <text:p text:style-name="P2">Combien d'euros par semaine ?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4.244cm" svg:width="17.274cm" svg:height="5.302cm" draw:z-index="0"><draw:image xlink:href="http://ekladata.com/charivari.eklablog.com/perso/seyes.jpg" xlink:type="simple" xlink:show="embed" xlink:actuate="onLoad"/></draw:frame><text:bookmark text:name="il_fi"/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1" draw:style-name="gr1" draw:text-style-name="P6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6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6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Un marchand vend une belle dentelle à raison de 1€ le décimètre. </text:p>
            <text:p text:style-name="P3">Quelle somme recevra-t-il pour 2 pièces de dentelle qui ont : la première 6 m et demi et la deuxième 500 cm ? 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5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6" draw:style-name="gr1" draw:text-style-name="P6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6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6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">Un marchand de légumes achète 2 000 poireaux à 80€ le mille et 300 laitues à 20€ le cent.</text:p>
            <text:p text:style-name="P4">Combien doit-il pour les poireaux ?</text:p>
            <text:p text:style-name="P1">Combien doit-il pour les laitues ?</text:p>
            <text:p text:style-name="P5">Combien doit-il en tout ?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9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10" draw:style-name="gr1" draw:text-style-name="P6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1" draw:style-name="gr1" draw:text-style-name="P6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2" draw:style-name="gr1" draw:text-style-name="P6" svg:width="0.606cm" svg:height="0.473cm" svg:x="3.775cm" svg:y="0.02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19T14:43:32.81</meta:print-date>
    <dc:date>2014-03-19T14:44:21.16</dc:date>
    <meta:editing-duration>PT34M50S</meta:editing-duration>
    <meta:editing-cycles>2</meta:editing-cycles>
    <meta:generator>OpenOffice.org/3.4.1$Win32 OpenOffice.org_project/341m1$Build-9593</meta:generator>
    <meta:document-statistic meta:table-count="3" meta:image-count="3" meta:object-count="0" meta:page-count="1" meta:paragraph-count="12" meta:word-count="92" meta:character-count="470"/>
  </office:meta>
</office:document-meta>
</file>