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6b0094" style:font-name="Trebuchet MS" fo:font-size="11pt" style:font-name-asian="Trebuchet MS" style:font-size-asian="11pt" style:font-name-complex="Trebuchet MS" style:font-size-complex="11pt"/>
    </style:style>
    <style:style style:name="P2" style:family="paragraph" style:parent-style-name="Table_20_Contents">
      <style:text-properties fo:color="#6b0094" style:font-name="Trebuchet MS1" fo:font-size="11pt" style:font-size-asian="11pt" style:font-size-complex="11pt"/>
    </style:style>
    <style:style style:name="P3" style:family="paragraph" style:parent-style-name="Table_20_Contents">
      <style:text-properties style:font-name="Trebuchet MS1"/>
    </style:style>
    <style:style style:name="P4" style:family="paragraph" style:parent-style-name="Table_20_Contents">
      <style:text-properties style:font-name="Trebuchet MS1" fo:font-size="11pt" style:font-size-asian="11pt" style:font-size-complex="11pt"/>
    </style:style>
    <style:style style:name="P5" style:family="paragraph" style:parent-style-name="Table_20_Contents">
      <style:text-properties fo:color="#0000ff" style:font-name="Trebuchet MS1" fo:font-size="11pt" style:font-size-asian="11pt" style:font-size-complex="11pt"/>
    </style:style>
    <style:style style:name="P6" style:family="paragraph" style:parent-style-name="Table_20_Contents">
      <style:text-properties fo:color="#ff0000" style:font-name="Trebuchet MS1" fo:font-size="11pt" style:font-size-asian="11pt" style:font-size-complex="11pt"/>
    </style:style>
    <style:style style:name="P7" style:family="paragraph">
      <style:paragraph-properties fo:text-align="center"/>
    </style:style>
    <style:style style:name="T1" style:family="text">
      <style:text-properties fo:color="#0000ff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Avec une baguette de bois carrée, on a fabriqué 4 règles de 3 dm de longueur.</text:p>
            <text:p text:style-name="P3">Quelle était la longueur totale de la baguett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7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7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7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Un voiturier achète pour la lanterne de sa voiture une bougie de 90 centimes. <text:s/></text:p>
            <text:p text:style-name="P4"><text:span text:style-name="T1">Quelle sommes lui rendra-t-on sur une pièce de 2€ ?</text:span></text:p>
            <text:p text:style-name="P1"/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7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7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7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Lucien avait reçu 5€. Il achète 3 oranges de 50 centimes et un crayon de 25 centimes. Il donne aussi 25 centimes à un malheureux. </text:p>
            <text:p text:style-name="P5">Combien a-t-il donné pour les 3 oranges ?</text:p>
            <text:p text:style-name="P2">Combien a-t-il dépensé en tout ?</text:p>
            <text:p text:style-name="P6">Quelle somme lui reste-t-il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7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7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7" svg:width="0.606cm" svg:height="0.473cm" svg:x="3.775cm" svg:y="0.02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9T14:36:40.96</meta:print-date>
    <dc:date>2014-03-19T14:36:54.24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11" meta:word-count="93" meta:character-count="491"/>
  </office:meta>
</office:document-meta>
</file>