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" fo:font-size="11pt" style:font-size-asian="11pt" style:font-size-complex="11pt"/>
    </style:style>
    <style:style style:name="P4" style:family="paragraph" style:parent-style-name="Table_20_Contents">
      <style:text-properties fo:color="#6b0094" style:font-name="Trebuchet MS" fo:font-size="11pt" style:font-size-asian="11pt" style:font-size-complex="11pt"/>
    </style:style>
    <style:style style:name="P5" style:family="paragraph">
      <style:paragraph-properties fo:text-align="center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maraîcher porte 96 choux-fleurs au marché. Il lui en reste 32 au retour.</text:p>
            <text:p text:style-name="P1">Combien en a-t-il vendu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Un cultivateur qui sème le blé à la volée a semé 96 litres de blé pour ensemencer un champ. S'il avait employé un semoir mécanique, il aurait semé 75 l de blé. </text:p>
            <text:p text:style-name="P3">Ferait-il une économie de semence en employant le semoir ? (oui <text:span text:style-name="T1">□</text:span><text:span text:style-name="T2"> <text:s/>non </text:span><text:span text:style-name="T1">□)</text:span></text:p>
            <text:p text:style-name="P4"><text:span text:style-name="T1">Combien de litres économiserait-il ?</text:span>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><draw:custom-shape text:anchor-type="paragraph" draw:z-index="12" draw:style-name="gr1" draw:text-style-name="P5" svg:width="0.606cm" svg:height="0.473cm" svg:x="3.722cm" svg:y="6.7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">Un libraire avait en magasin 96 livres sur les animaux. Il en vend 36, puis 48.</text:p>
            <text:p text:style-name="P1">Combien lui en reste-t-il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20:57.08</meta:print-date>
    <meta:document-statistic meta:table-count="3" meta:image-count="3" meta:object-count="0" meta:page-count="1" meta:paragraph-count="10" meta:word-count="91" meta:character-count="479"/>
    <dc:date>2014-03-18T10:22:45.85</dc:date>
    <meta:editing-duration>PT13M6S</meta:editing-duration>
    <meta:editing-cycles>1</meta:editing-cycles>
    <meta:generator>OpenOffice.org/3.4.1$Win32 OpenOffice.org_project/341m1$Build-9593</meta:generator>
  </office:meta>
</office:document-meta>
</file>