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Trebuchet MS"/>
    </style:style>
    <style:style style:name="P2" style:family="paragraph">
      <style:paragraph-properties fo:text-align="start"/>
      <style:text-properties style:font-name="Trebuchet MS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tyle="italic" style:font-style-asian="italic" style:font-style-complex="italic"/>
    </style:style>
    <style:style style:name="T3" style:family="text">
      <style:text-properties fo:color="#800080" style:font-name="Trebuchet MS"/>
    </style:style>
    <style:style style:name="T4" style:family="text">
      <style:text-properties fo:color="#ff0000" style:font-name="Trebuchet MS"/>
    </style:style>
    <style:style style:name="T5" style:family="text">
      <style:text-properties fo:color="#800080" style:font-name="Trebuchet MS" fo:font-size="8pt" style:font-size-asian="8pt" style:font-size-complex="8pt"/>
    </style:style>
    <style:style style:name="T6" style:family="text">
      <style:text-properties fo:color="#000000" style:font-name="Trebuchet MS" fo:font-size="8pt" style:font-size-asian="8pt" style:font-size-complex="8pt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7.4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7.3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15.743cm" svg:height="7.746cm" svg:x="0.628cm" svg:y="0.607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text:anchor-type="paragraph" draw:z-index="1" draw:style-name="gr2" draw:text-style-name="P1" svg:width="12.985cm" svg:height="7.425cm" svg:x="2.309cm" svg:y="0.815cm"><draw:text-box><text:p text:style-name="P1"><text:span text:style-name="T1"><text:s/></text:span><text:span text:style-name="T1"><text:tab/></text:span><text:span text:style-name="T1">Verbe impersonnel</text:span></text:p><text:p text:style-name="P1"><text:span text:style-name="T1"/></text:p><text:p text:style-name="P2"><text:span text:style-name="T1">Le verbe impersonnel ne se conjugue qu'à la 3ème personne du singulier, avec le pronom il :</text:span></text:p><text:p text:style-name="P2"><text:span text:style-name="T1">Il pleut, il a neigé, il grêlera, il tonne, il faut.... </text:span></text:p></draw:text-box></draw:frame><draw:custom-shape text:anchor-type="paragraph" draw:z-index="2" draw:style-name="gr1" svg:width="15.743cm" svg:height="7.746cm" svg:x="0.965cm" svg:y="9.961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text:anchor-type="paragraph" draw:z-index="3" draw:style-name="gr3" draw:text-style-name="P1" svg:width="12.397cm" svg:height="7.395cm" svg:x="3.029cm" svg:y="10.148cm"><draw:text-box><text:p text:style-name="P3"><text:span text:style-name="T1">Verbe pronominal</text:span></text:p><text:p text:style-name="P3"><text:span text:style-name="T1"/></text:p><text:p text:style-name="P4"><text:span text:style-name="T1">Le verbe </text:span><text:span text:style-name="T2">pronominal</text:span><text:span text:style-name="T1"> est celui qui se conjugue avec deux pronoms de la même personne : </text:span><text:span text:style-name="T3">je</text:span><text:span text:style-name="T1"> </text:span><text:span text:style-name="T3">me</text:span><text:span text:style-name="T1"> </text:span><text:span text:style-name="T4">promène</text:span><text:span text:style-name="T1">.</text:span></text:p><text:p text:style-name="P4"><text:span text:style-name="T1"><text:s text:c="46"/></text:span><text:span text:style-name="T5">Sujet <text:s text:c="2"/></text:span><text:span text:style-name="T6">COD</text:span></text:p><text:p text:style-name="P4"><text:span text:style-name="T1"/></text:p><text:p text:style-name="P4"><text:span text:style-name="T1">Le premier pronom est sujet, le deuxième complément.</text:span></text:p><text:p text:style-name="P4"><text:span text:style-name="T1">Beaucoup de verbes sont toujours pronominaux ; s'envoler, s'enfuir, se repentir, se souvenir ….</text:span></text:p><text:p text:style-name="P4"><text:span text:style-name="T1">Les verbes transitifs et certains verbes intransitifs deviennent pronominaux quand on les emploie avec deux pronoms : il s'endort, je m'admire, je me flatte …</text:span></text:p><text:p text:style-name="P4"><text:span text:style-name="T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1:31:34.09</meta:creation-date>
    <dc:date>2014-04-03T12:36:11.07</dc:date>
    <meta:editing-duration>PT12M26S</meta:editing-duration>
    <meta:editing-cycles>1</meta:editing-cycles>
    <meta:generator>OpenOffice.org/3.4.1$Win32 OpenOffice.org_project/341m1$Build-9593</meta:generator>
    <meta:print-date>2014-04-03T12:00:53.82</meta:print-date>
    <meta:document-statistic meta:table-count="0" meta:image-count="0" meta:object-count="0" meta:page-count="1" meta:paragraph-count="0" meta:word-count="0" meta:character-count="0"/>
  </office:meta>
</office:document-meta>
</file>