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Trebuchet MS"/>
    </style:style>
    <style:style style:name="P2" style:family="paragraph">
      <style:paragraph-properties fo:text-align="start"/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6pt" style:font-size-asian="16pt" style:font-size-complex="16pt"/>
    </style:style>
    <style:style style:name="T3" style:family="text">
      <style:text-properties style:font-name="Trebuchet MS" fo:font-size="12pt" style:font-size-asian="12pt" style:font-size-complex="12pt"/>
    </style:style>
    <style:style style:name="T4" style:family="text">
      <style:text-properties fo:color="#ff0000" style:font-name="Trebuchet MS" fo:font-size="12pt" style:font-size-asian="12pt" style:font-size-complex="12pt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8.2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1" svg:width="12.985cm" svg:height="18.299cm" svg:x="2.12cm" svg:y="1.173cm"><draw:text-box><text:p text:style-name="P1"><text:span text:style-name="T1"><text:s/></text:span><text:span text:style-name="T1"><text:tab/></text:span><text:span text:style-name="T1"> <text:s text:c="3"/></text:span><text:span text:style-name="T2">Analyse du verbe</text:span></text:p><text:p text:style-name="P1"><text:span text:style-name="T2"/></text:p><text:p text:style-name="P1"><text:span text:style-name="T2"/></text:p><text:p text:style-name="P2"><text:span text:style-name="T3">Pour analyser un verbe, on en indique :</text:span></text:p><text:p text:style-name="P2"><text:span text:style-name="T3"/></text:p><text:p text:style-name="P2"><text:span text:style-name="T3">1° La forme (active, passive ou pronominale) : s'il est transitif direct ou indirect, pronominal, impersonnel.</text:span></text:p><text:p text:style-name="P2"><text:span text:style-name="T3"/></text:p><text:p text:style-name="P2"><text:span text:style-name="T3">2° Le mode : s'il est au mode indicatif, conditionnel, impératif, subjonctif, participe ou infinitif.</text:span></text:p><text:p text:style-name="P2"><text:span text:style-name="T3"/></text:p><text:p text:style-name="P2"><text:span text:style-name="T3">3° Le temps : à quel temps du mode.</text:span></text:p><text:p text:style-name="P2"><text:span text:style-name="T3"/></text:p><text:p text:style-name="P2"><text:span text:style-name="T3">4° La personne : s'il est à la 1re, ou à la 2e ou à la 3e personne.</text:span></text:p><text:p text:style-name="P2"><text:span text:style-name="T3"/></text:p><text:p text:style-name="P2"><text:span text:style-name="T3">5° Le nombre : s'il est à une personne du singulier ou du pluriel.</text:span></text:p><text:p text:style-name="P2"><text:span text:style-name="T3"/></text:p><text:p text:style-name="P2"><text:span text:style-name="T3"/></text:p><text:p text:style-name="P2"><text:span text:style-name="T3">Exemples :</text:span></text:p><text:p text:style-name="P2"><text:span text:style-name="T3">J'</text:span><text:span text:style-name="T4">aimais</text:span><text:span text:style-name="T3"> les fleurs. Verbe transitif direct, aimer, mode indicatif,</text:span></text:p><text:p text:style-name="P2"><text:span text:style-name="T3">à l'imparfait, 1ère personne du singulier.</text:span></text:p><text:p text:style-name="P2"><text:span text:style-name="T3"/></text:p><text:p text:style-name="P2"><text:span text:style-name="T4">Dormez</text:span><text:span text:style-name="T3">. Verbe intransitif, dormir, mode impératif, au présent, 2e personne du pluriel.</text:span></text:p><text:p text:style-name="P2"><text:span text:style-name="T3"/></text:p><text:p text:style-name="P2"><text:span text:style-name="T3">Que Julien</text:span><text:span text:style-name="T4"> se soit perdu. </text:span><text:span text:style-name="T3">Verbe pronominal, se perdre, mode subjonctif, au passé, 3e personne du singulier.</text:span></text:p><text:p text:style-name="P2"><text:span text:style-name="T3"/></text:p><text:p text:style-name="P2"><text:span text:style-name="T3">Il </text:span><text:span text:style-name="T4">pleuvra</text:span><text:span text:style-name="T3">. Verbe impersonnel, pleuvoir, mode indicatif, au futur, </text:span></text:p><text:p text:style-name="P2"><text:span text:style-name="T3">3e personne du singulier.</text:span></text:p><text:p text:style-name="P2"><text:span text:style-name="T3"/></text:p><text:p text:style-name="P2"><text:span text:style-name="T3">Nous </text:span><text:span text:style-name="T4">serions reçus</text:span><text:span text:style-name="T3">. Verbe à la forme passive, être reçu, mode conditionnel, au présent, 1ére personne du pluriel.</text:span></text:p></draw:text-box></draw:frame><draw:custom-shape text:anchor-type="paragraph" draw:z-index="0" draw:style-name="gr1" svg:width="18.615cm" svg:height="19.811cm" svg:x="-0.619cm" svg:y="0.342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31:34.09</meta:creation-date>
    <dc:date>2014-04-03T16:39:45.57</dc:date>
    <meta:editing-duration>PT12M26S</meta:editing-duration>
    <meta:editing-cycles>1</meta:editing-cycles>
    <meta:generator>OpenOffice.org/3.4.1$Win32 OpenOffice.org_project/341m1$Build-9593</meta:generator>
    <meta:print-date>2014-04-03T12:53:51.49</meta:print-date>
    <meta:document-statistic meta:table-count="0" meta:image-count="0" meta:object-count="0" meta:page-count="1" meta:paragraph-count="0" meta:word-count="0" meta:character-count="0"/>
  </office:meta>
</office:document-meta>
</file>